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zał. nr 3</text:p>
      <text:p text:style-name="Standard"/>
      <text:p text:style-name="Standard"/>
      <text:p text:style-name="Standard"/>
      <text:p text:style-name="Standard"/>
      <text:p text:style-name="Standard"><text:s text:c="36"/>ZGŁOSZENIE DZIECKA DO PRZEDSZKOLA </text:p>
      <text:p text:style-name="Standard"/>
      <text:p text:style-name="Standard"/>
      <text:p text:style-name="Standard">Zgłaszam, że moje dziecko …...................................................................................... będzie obecne w przedszkolu w miesiącach wakacyjnych <text:s/>w <text:s/>dniach ......................................................</text:p>
      <text:p text:style-name="Standard"><text:s text:c="2"/>w godzinach …........................................</text:p>
      <text:p text:style-name="Standard">Jednocześnie oświadczam, że nie mam innej możliwości sprawowania opieki nad dzieckiem, ze względu na konieczność wykonywania w tym okresie pracy w formie stacjonarnej. </text:p>
      <text:p text:style-name="Standard"/>
      <text:p text:style-name="Standard"/>
      <text:p text:style-name="Standard">Aktualne numery telefonu:</text:p>
      <text:p text:style-name="Standard">…..........................................................</text:p>
      <text:p text:style-name="Standard"/>
      <text:p text:style-name="Standard">…..........................................................</text:p>
      <text:p text:style-name="Standard"/>
      <text:p text:style-name="Standard"><text:s text:c="90"/>Podpis rodziców:</text:p>
      <text:p text:style-name="Standard"/>
      <text:p text:style-name="Standard"><text:s text:c="72"/>….........................................................................</text:p>
      <text:p text:style-name="Standard"/>
      <text:p text:style-name="Standard"><text:s text:c="72"/>…..........................................................................</text:p>
      <text:p text:style-name="Standard"/>
      <text:p text:style-name="Standard"/>
      <text:p text:style-name="Standard">Lidzbark Warmiński ….................................</text:p>
      <text:p text:style-name="Standard"><text:s text:c="41"/>( da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6-03T10:31:05.49</meta:creation-date>
    <dc:date>2020-06-03T10:41:54.17</dc:date>
    <meta:editing-duration>PT00H09M53S</meta:editing-duration>
    <meta:editing-cycles>2</meta:editing-cycles>
    <meta:generator>OpenOffice.org/3.1$Win32 OpenOffice.org_project/310m19$Build-9420</meta:generator>
    <meta:print-date>2020-06-03T10:41:37.51</meta:print-date>
    <meta:document-statistic meta:table-count="0" meta:image-count="0" meta:object-count="0" meta:page-count="1" meta:paragraph-count="13" meta:word-count="69" meta:character-count="1311"/>
  </office:meta>
</office:document-meta>
</file>